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388in"/>
    </style:style>
    <style:style style:name="S1" style:family="section">
      <style:section-properties fo:margin-left="0in" fo:margin-right="0in" style:writing-mode="lr-tb"/>
    </style:style>
    <style:style style:name="P2" style:parent-style-name="內文" style:family="paragraph">
      <style:paragraph-properties fo:line-height="0.1388in"/>
    </style:style>
    <style:style style:name="S2" style:family="section">
      <style:section-properties fo:margin-left="0in" fo:margin-right="0in" style:writing-mode="lr-tb"/>
    </style:style>
    <style:style style:name="P3" style:parent-style-name="內文" style:family="paragraph">
      <style:paragraph-properties fo:line-height="0.2069in"/>
    </style:style>
    <style:style style:name="S3" style:family="section">
      <style:section-properties fo:margin-left="0in" fo:margin-right="0in" style:writing-mode="lr-tb"/>
    </style:style>
    <style:style style:name="P4" style:parent-style-name="內文" style:family="paragraph">
      <style:paragraph-properties style:text-autospace="none" fo:margin-left="3.793in">
        <style:tab-stops/>
      </style:paragraph-properties>
    </style:style>
    <style:style style:name="T5" style:parent-style-name="預設段落字型" style:family="text">
      <style:text-properties style:font-name="新細明體" style:font-name-complex="新細明體" fo:font-weight="bold" style:font-weight-asian="bold" fo:color="#000000" fo:font-size="20pt" style:font-size-asian="20pt" style:font-size-complex="20pt" style:language-asian="zh" style:country-asian="TW"/>
    </style:style>
    <style:style style:name="T6" style:parent-style-name="預設段落字型" style:family="text">
      <style:text-properties style:font-name="新細明體" style:font-name-complex="新細明體" fo:font-weight="bold" style:font-weight-asian="bold" fo:letter-spacing="0.0013in" fo:font-size="20pt" style:font-size-asian="20pt" style:font-size-complex="20pt" style:language-asian="zh" style:country-asian="TW"/>
    </style:style>
    <style:style style:name="T7" style:parent-style-name="預設段落字型" style:family="text">
      <style:text-properties style:font-name="新細明體" style:font-name-complex="新細明體" fo:font-weight="bold" style:font-weight-asian="bold" fo:color="#000000" fo:letter-spacing="0.0006in" fo:font-size="20pt" style:font-size-asian="20pt" style:font-size-complex="20pt" style:language-asian="zh" style:country-asian="TW"/>
    </style:style>
    <style:style style:name="S4" style:family="section">
      <style:section-properties fo:margin-left="0in" fo:margin-right="0in" style:writing-mode="lr-tb"/>
    </style:style>
    <style:style style:name="P8" style:parent-style-name="內文" style:family="paragraph">
      <style:paragraph-properties fo:line-height="0.1388in"/>
      <style:text-properties style:language-asian="zh" style:country-asian="TW"/>
    </style:style>
    <style:style style:name="S5" style:family="section">
      <style:section-properties fo:margin-left="0in" fo:margin-right="0in" style:writing-mode="lr-tb"/>
    </style:style>
    <style:style style:name="P9" style:parent-style-name="內文" style:family="paragraph">
      <style:paragraph-properties fo:line-height="0.1388in"/>
      <style:text-properties style:language-asian="zh" style:country-asian="TW"/>
    </style:style>
    <style:style style:name="S6" style:family="section">
      <style:section-properties fo:margin-left="0in" fo:margin-right="0in" style:writing-mode="lr-tb"/>
    </style:style>
    <style:style style:name="P10" style:parent-style-name="內文" style:family="paragraph">
      <style:paragraph-properties fo:line-height="0.1388in"/>
      <style:text-properties style:language-asian="zh" style:country-asian="TW"/>
    </style:style>
    <style:style style:name="S7" style:family="section">
      <style:section-properties fo:margin-left="0in" fo:margin-right="0in" style:writing-mode="lr-tb"/>
    </style:style>
    <style:style style:name="P11" style:parent-style-name="內文" style:family="paragraph">
      <style:paragraph-properties fo:line-height="0.1479in"/>
      <style:text-properties style:language-asian="zh" style:country-asian="TW"/>
    </style:style>
    <style:style style:name="S8" style:family="section">
      <style:section-properties fo:margin-left="0in" fo:margin-right="0in" style:writing-mode="lr-tb"/>
    </style:style>
    <style:style style:name="P12" style:parent-style-name="內文" style:family="paragraph">
      <style:paragraph-properties style:text-autospace="none">
        <style:tab-stops>
          <style:tab-stop style:type="left" style:position="4.7152in"/>
          <style:tab-stop style:type="left" style:position="7.6305in"/>
        </style:tab-stops>
      </style:paragraph-properties>
    </style:style>
    <style:style style:name="T13" style:parent-style-name="預設段落字型" style:family="text">
      <style:text-properties style:font-name="新細明體" style:font-name-complex="新細明體" fo:color="#000000" fo:letter-spacing="0.0131in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新細明體" style:font-name-complex="新細明體" fo:color="#000000" fo:letter-spacing="0.0131in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新細明體" style:font-name-complex="新細明體" fo:color="#000000" fo:letter-spacing="0.0062in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新細明體" style:font-name-complex="新細明體" fo:color="#000000" fo:letter-spacing="0.0131in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新細明體" style:font-name-complex="新細明體" fo:color="#000000" fo:letter-spacing="0.0048in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新細明體" style:font-name-complex="新細明體" fo:color="#000000" fo:letter-spacing="0.0131in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新細明體" style:font-name-complex="新細明體" fo:letter-spacing="0.0041in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新細明體" style:font-name-complex="新細明體" fo:color="#000000" fo:letter-spacing="0.0131in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新細明體" style:font-name-complex="新細明體" fo:color="#000000" fo:letter-spacing="0.0131in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新細明體" style:font-name-complex="新細明體" fo:color="#000000" fo:letter-spacing="0.0048in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新細明體" style:font-name-complex="新細明體" fo:color="#000000" fo:letter-spacing="0.0131in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新細明體" style:font-name-complex="新細明體" fo:color="#000000" fo:letter-spacing="0.0041in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新細明體" style:font-name-complex="新細明體" fo:color="#000000" fo:letter-spacing="0.0131in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font-name="新細明體" style:font-name-complex="新細明體" fo:color="#000000" fo:letter-spacing="-0.0006in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新細明體" style:font-name-complex="新細明體" fo:color="#000000" fo:letter-spacing="-0.0006in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font-name="新細明體" style:font-name-complex="新細明體" fo:color="#000000" fo:letter-spacing="-0.0013in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新細明體" style:font-name-complex="新細明體" fo:color="#000000" fo:letter-spacing="-0.0013in" fo:font-size="14pt" style:font-size-asian="14pt" style:font-size-complex="14pt" style:language-asian="zh" style:country-asian="TW"/>
    </style:style>
    <style:style style:name="S9" style:family="section">
      <style:section-properties fo:margin-left="0in" fo:margin-right="0in" style:writing-mode="lr-tb"/>
    </style:style>
    <style:style style:name="P32" style:parent-style-name="內文" style:family="paragraph">
      <style:paragraph-properties fo:line-height="0.1354in"/>
      <style:text-properties style:language-asian="zh" style:country-asian="TW"/>
    </style:style>
    <style:style style:name="S10" style:family="section">
      <style:section-properties fo:margin-left="0in" fo:margin-right="0in" style:writing-mode="lr-tb"/>
    </style:style>
    <style:style style:name="P33" style:parent-style-name="內文" style:family="paragraph">
      <style:paragraph-properties style:text-autospace="none" fo:margin-left="0.393in">
        <style:tab-stops/>
      </style:paragraph-properties>
    </style:style>
    <style:style style:name="T34" style:parent-style-name="預設段落字型" style:family="text">
      <style:text-properties style:font-name="Wingdings" style:font-name-asian="Wingdings" style:font-name-complex="Wingdings" fo:letter-spacing="-0.052in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Wingdings" style:font-name-asian="Wingdings" style:font-name-complex="Wingdings" fo:letter-spacing="-0.052in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新細明體" style:font-name-complex="Wingdings" fo:letter-spacing="-0.052in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Wingdings" style:font-name-asian="Wingdings" style:font-name-complex="Wingdings" fo:letter-spacing="-0.052in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新細明體" style:font-name-complex="新細明體" fo:color="#000000" fo:letter-spacing="0.0055in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新細明體" style:font-name-complex="新細明體" fo:color="#000000" fo:letter-spacing="0.0013in" fo:font-size="11pt" style:font-size-asian="11pt" style:font-size-complex="11pt" style:language-asian="zh" style:country-asian="TW"/>
    </style:style>
    <style:style style:name="T40" style:parent-style-name="預設段落字型" style:family="text">
      <style:text-properties style:font-name="新細明體" style:font-name-complex="新細明體" fo:color="#000000" fo:letter-spacing="0.0041in" fo:font-size="11pt" style:font-size-asian="11pt" style:font-size-complex="11pt" style:language-asian="zh" style:country-asian="TW"/>
    </style:style>
    <style:style style:name="T41" style:parent-style-name="預設段落字型" style:family="text">
      <style:text-properties style:font-name="新細明體" style:font-name-complex="新細明體" fo:color="#000000" fo:letter-spacing="0.0048in" fo:font-size="11pt" style:font-size-asian="11pt" style:font-size-complex="11pt"/>
    </style:style>
    <style:style style:name="S11" style:family="section">
      <style:section-properties fo:margin-left="0in" fo:margin-right="0in" style:writing-mode="lr-tb"/>
    </style:style>
    <style:style style:name="TableColumn43" style:family="table-column">
      <style:table-column-properties style:column-width="0.8868in" style:use-optimal-column-width="false"/>
    </style:style>
    <style:style style:name="TableColumn44" style:family="table-column">
      <style:table-column-properties style:column-width="0.8861in" style:use-optimal-column-width="false"/>
    </style:style>
    <style:style style:name="TableColumn45" style:family="table-column">
      <style:table-column-properties style:column-width="1.475in" style:use-optimal-column-width="false"/>
    </style:style>
    <style:style style:name="TableColumn46" style:family="table-column">
      <style:table-column-properties style:column-width="0.7881in" style:use-optimal-column-width="false"/>
    </style:style>
    <style:style style:name="TableColumn47" style:family="table-column">
      <style:table-column-properties style:column-width="1.477in" style:use-optimal-column-width="false"/>
    </style:style>
    <style:style style:name="TableColumn48" style:family="table-column">
      <style:table-column-properties style:column-width="1.2798in" style:use-optimal-column-width="false"/>
    </style:style>
    <style:style style:name="TableColumn49" style:family="table-column">
      <style:table-column-properties style:column-width="1.9687in" style:use-optimal-column-width="false"/>
    </style:style>
    <style:style style:name="TableColumn50" style:family="table-column">
      <style:table-column-properties style:column-width="0.4916in" style:use-optimal-column-width="false"/>
    </style:style>
    <style:style style:name="TableColumn51" style:family="table-column">
      <style:table-column-properties style:column-width="0.4916in" style:use-optimal-column-width="false"/>
    </style:style>
    <style:style style:name="TableColumn52" style:family="table-column">
      <style:table-column-properties style:column-width="1.0645in" style:use-optimal-column-width="false"/>
    </style:style>
    <style:style style:name="Table42" style:family="table">
      <style:table-properties style:width="10.8097in" fo:margin-left="0.4916in" table:align="left"/>
    </style:style>
    <style:style style:name="TableRow53" style:family="table-row">
      <style:table-row-properties style:row-height="0.2597in" style:use-optimal-row-height="false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內文" style:family="paragraph">
      <style:paragraph-properties fo:line-height="0.159in"/>
    </style:style>
    <style:style style:name="P56" style:parent-style-name="內文" style:family="paragraph">
      <style:paragraph-properties style:text-autospace="none" fo:margin-left="0.1444in">
        <style:tab-stops>
          <style:tab-stop style:type="left" style:position="0.4166in"/>
        </style:tab-stops>
      </style:paragraph-properties>
    </style:style>
    <style:style style:name="T57" style:parent-style-name="預設段落字型" style:family="text">
      <style:text-properties style:font-name="新細明體" style:font-name-complex="新細明體" fo:color="#000000"/>
    </style:style>
    <style:style style:name="T58" style:parent-style-name="預設段落字型" style:family="text">
      <style:text-properties style:font-name="新細明體" style:font-name-complex="新細明體" fo:color="#000000" fo:letter-spacing="-0.0062in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內文" style:family="paragraph">
      <style:paragraph-properties fo:line-height="0.159in"/>
    </style:style>
    <style:style style:name="P61" style:parent-style-name="內文" style:family="paragraph">
      <style:paragraph-properties style:text-autospace="none" fo:margin-left="0.1027in">
        <style:tab-stops/>
      </style:paragraph-properties>
    </style:style>
    <style:style style:name="T62" style:parent-style-name="預設段落字型" style:family="text">
      <style:text-properties style:font-name="新細明體" style:font-name-complex="新細明體" fo:color="#000000" fo:letter-spacing="-0.0027in"/>
    </style:style>
    <style:style style:name="T63" style:parent-style-name="預設段落字型" style:family="text">
      <style:text-properties style:font-name="新細明體" style:font-name-complex="新細明體" fo:color="#000000" fo:letter-spacing="-0.0013in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內文" style:family="paragraph">
      <style:paragraph-properties fo:line-height="0.159in"/>
    </style:style>
    <style:style style:name="P66" style:parent-style-name="內文" style:family="paragraph">
      <style:paragraph-properties style:text-autospace="none" fo:margin-left="0.3145in">
        <style:tab-stops/>
      </style:paragraph-properties>
    </style:style>
    <style:style style:name="T67" style:parent-style-name="預設段落字型" style:family="text">
      <style:text-properties style:font-name="新細明體" style:font-name-complex="新細明體" fo:color="#000000" fo:letter-spacing="-0.002in"/>
    </style:style>
    <style:style style:name="T68" style:parent-style-name="預設段落字型" style:family="text">
      <style:text-properties style:font-name="新細明體" style:font-name-complex="新細明體" fo:color="#000000" fo:letter-spacing="-0.0013in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內文" style:family="paragraph">
      <style:paragraph-properties style:text-autospace="none" fo:margin-top="0.0284in" fo:margin-left="0.7104in">
        <style:tab-stops>
          <style:tab-stop style:type="left" style:position="0.6666in"/>
        </style:tab-stops>
      </style:paragraph-properties>
    </style:style>
    <style:style style:name="T71" style:parent-style-name="預設段落字型" style:family="text">
      <style:text-properties style:font-name="新細明體" style:font-name-complex="新細明體" fo:color="#000000"/>
    </style:style>
    <style:style style:name="T72" style:parent-style-name="預設段落字型" style:family="text">
      <style:text-properties style:font-name="新細明體" style:font-name-complex="新細明體" fo:color="#000000" fo:letter-spacing="-0.0062in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內文" style:family="paragraph">
      <style:paragraph-properties fo:line-height="0.159in"/>
    </style:style>
    <style:style style:name="P75" style:parent-style-name="內文" style:family="paragraph">
      <style:paragraph-properties style:text-autospace="none" fo:margin-left="0.4666in">
        <style:tab-stops/>
      </style:paragraph-properties>
    </style:style>
    <style:style style:name="T76" style:parent-style-name="預設段落字型" style:family="text">
      <style:text-properties style:font-name="新細明體" style:font-name-complex="新細明體" fo:color="#000000" fo:letter-spacing="-0.0041in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fo:line-height="0.159in"/>
    </style:style>
    <style:style style:name="P79" style:parent-style-name="內文" style:family="paragraph">
      <style:paragraph-properties fo:margin-left="0.7263in">
        <style:tab-stops/>
      </style:paragraph-properties>
    </style:style>
    <style:style style:name="T80" style:parent-style-name="預設段落字型" style:family="text">
      <style:text-properties style:font-name="新細明體" style:font-name-complex="新細明體" fo:color="#000000" fo:letter-spacing="0.0145in"/>
    </style:style>
    <style:style style:name="T81" style:parent-style-name="預設段落字型" style:family="text">
      <style:text-properties style:font-name="新細明體" style:font-name-complex="新細明體" fo:color="#000000" fo:letter-spacing="0.0076in"/>
    </style:style>
    <style:style style:name="T82" style:parent-style-name="預設段落字型" style:family="text">
      <style:text-properties style:font-name="新細明體" style:font-name-complex="新細明體" fo:color="#000000" fo:letter-spacing="0.0118in"/>
    </style:style>
    <style:style style:name="T83" style:parent-style-name="預設段落字型" style:family="text">
      <style:text-properties style:font-name="新細明體" style:font-name-complex="新細明體" fo:color="#000000" fo:letter-spacing="0.0104in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內文" style:family="paragraph">
      <style:paragraph-properties style:text-autospace="none" fo:margin-top="0.0284in" fo:margin-left="0.318in">
        <style:tab-stops/>
      </style:paragraph-properties>
    </style:style>
    <style:style style:name="T86" style:parent-style-name="預設段落字型" style:family="text">
      <style:text-properties style:font-name="新細明體" style:font-name-complex="新細明體" fo:color="#000000" fo:letter-spacing="-0.0041in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內文" style:family="paragraph">
      <style:paragraph-properties style:text-autospace="none" fo:margin-top="0.0284in" fo:margin-left="0.3562in">
        <style:tab-stops/>
      </style:paragraph-properties>
    </style:style>
    <style:style style:name="T89" style:parent-style-name="預設段落字型" style:family="text">
      <style:text-properties style:font-name="新細明體" style:font-name-complex="新細明體" fo:color="#000000" fo:letter-spacing="-0.0041in"/>
    </style:style>
    <style:style style:name="TableRow90" style:family="table-row">
      <style:table-row-properties style:row-height="0.2583in" style:use-optimal-row-height="false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內文" style:family="paragraph">
      <style:paragraph-properties style:text-autospace="none" fo:margin-top="0.027in" fo:margin-left="0.2215in">
        <style:tab-stops/>
      </style:paragraph-properties>
    </style:style>
    <style:style style:name="T93" style:parent-style-name="預設段落字型" style:family="text">
      <style:text-properties style:font-name="新細明體" style:font-name-complex="新細明體" fo:color="#000000" fo:letter-spacing="-0.0041in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內文" style:family="paragraph">
      <style:paragraph-properties style:text-autospace="none" fo:margin-top="0.027in" fo:margin-left="0.3979in">
        <style:tab-stops/>
      </style:paragraph-properties>
    </style:style>
    <style:style style:name="T96" style:parent-style-name="預設段落字型" style:family="text">
      <style:text-properties style:font-name="新細明體" style:font-name-complex="新細明體" fo:color="#000000" fo:letter-spacing="-0.0027in"/>
    </style:style>
    <style:style style:name="T97" style:parent-style-name="預設段落字型" style:family="text">
      <style:text-properties style:font-name="新細明體" style:font-name-complex="新細明體" fo:color="#000000" fo:letter-spacing="-0.0013in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內文" style:family="paragraph">
      <style:paragraph-properties style:text-autospace="none" fo:margin-top="0.027in" fo:margin-left="0.1548in">
        <style:tab-stops/>
      </style:paragraph-properties>
    </style:style>
    <style:style style:name="T100" style:parent-style-name="預設段落字型" style:family="text">
      <style:text-properties style:font-name="新細明體" style:font-name-complex="新細明體" fo:color="#000000" fo:letter-spacing="-0.0083in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內文" style:family="paragraph">
      <style:paragraph-properties style:text-autospace="none" fo:margin-top="0.027in" fo:margin-left="0.1562in">
        <style:tab-stops/>
      </style:paragraph-properties>
    </style:style>
    <style:style style:name="T103" style:parent-style-name="預設段落字型" style:family="text">
      <style:text-properties style:font-name="新細明體" style:font-name-complex="新細明體" fo:color="#000000" fo:letter-spacing="-0.0083in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TableRow105" style:family="table-row">
      <style:table-row-properties style:row-height="0.3798in" style:use-optimal-row-height="false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TableRow116" style:family="table-row">
      <style:table-row-properties style:row-height="0.3944in" style:use-optimal-row-height="false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TableRow127" style:family="table-row">
      <style:table-row-properties style:row-height="0.3895in" style:use-optimal-row-height="false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TableRow138" style:family="table-row">
      <style:table-row-properties style:row-height="0.4062in" style:use-optimal-row-height="false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S12" style:family="section">
      <style:section-properties fo:margin-left="0in" fo:margin-right="0in" style:writing-mode="lr-tb"/>
    </style:style>
    <style:style style:name="P149" style:parent-style-name="內文" style:family="paragraph">
      <style:paragraph-properties fo:line-height="0.1062in"/>
    </style:style>
    <style:style style:name="S13" style:family="section">
      <style:section-properties fo:margin-left="0in" fo:margin-right="0in" style:writing-mode="lr-tb">
        <style:columns fo:column-count="2">
          <style:column style:rel-width="10710*" fo:start-indent="0in" fo:end-indent="0in"/>
          <style:column style:rel-width="6128*" fo:start-indent="0in" fo:end-indent="0in"/>
        </style:columns>
      </style:section-properties>
    </style:style>
    <style:style style:name="P150" style:parent-style-name="內文" style:family="paragraph">
      <style:paragraph-properties style:text-autospace="none" fo:margin-left="0.393in">
        <style:tab-stops>
          <style:tab-stop style:type="left" style:position="4.7104in"/>
        </style:tab-stops>
      </style:paragraph-properties>
    </style:style>
    <style:style style:name="T151" style:parent-style-name="預設段落字型" style:family="text">
      <style:text-properties style:font-name="Wingdings" style:font-name-asian="Wingdings" style:font-name-complex="Wingdings" fo:letter-spacing="0.0048in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Wingdings" style:font-name-asian="Wingdings" style:font-name-complex="Wingdings" fo:letter-spacing="0.0048in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新細明體" style:font-name-complex="新細明體" fo:color="#000000" fo:letter-spacing="0.0055in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新細明體" style:font-name-complex="新細明體" fo:letter-spacing="0.002in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新細明體" style:font-name-complex="新細明體" fo:color="#000000" fo:letter-spacing="0.0027in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新細明體" style:font-name-complex="新細明體" fo:letter-spacing="0.0013in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新細明體" style:font-name-complex="新細明體" fo:color="#000000" fo:letter-spacing="0.0048in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新細明體" style:font-name-complex="新細明體" fo:color="#000000" fo:letter-spacing="0.009in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新細明體" style:font-name-complex="新細明體" fo:color="#000000" fo:letter-spacing="0.0055in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新細明體" style:font-name-complex="新細明體" fo:color="#000000" fo:letter-spacing="0.0013in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新細明體" style:font-name-complex="新細明體" fo:color="#000000" fo:letter-spacing="0.0055in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新細明體" style:font-name-complex="新細明體" fo:color="#000000" fo:letter-spacing="0.0055in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="新細明體" style:font-name-complex="新細明體" fo:color="#000000" fo:letter-spacing="0.0055in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language-asian="zh" style:country-asian="TW"/>
    </style:style>
    <style:style style:name="T165" style:parent-style-name="預設段落字型" style:family="text">
      <style:text-properties style:font-name="新細明體" style:font-name-complex="新細明體" fo:color="#000000" fo:letter-spacing="-0.002in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新細明體" style:font-name-complex="新細明體" fo:color="#000000" fo:letter-spacing="-0.0027in" fo:font-size="14pt" style:font-size-asian="14pt" style:font-size-complex="14pt" style:language-asian="zh" style:country-asian="TW"/>
    </style:style>
    <style:style style:name="P167" style:parent-style-name="內文" style:family="paragraph">
      <style:paragraph-properties fo:line-height="0.1368in"/>
      <style:text-properties style:language-asian="zh" style:country-asian="TW"/>
    </style:style>
    <style:style style:name="P168" style:parent-style-name="內文" style:family="paragraph">
      <style:paragraph-properties style:text-autospace="none" fo:margin-left="0.393in">
        <style:tab-stops>
          <style:tab-stop style:type="left" style:position="5.3923in"/>
        </style:tab-stops>
      </style:paragraph-properties>
    </style:style>
    <style:style style:name="T169" style:parent-style-name="預設段落字型" style:family="text">
      <style:text-properties style:font-name="Wingdings" style:font-name-asian="Wingdings" style:font-name-complex="Wingdings" fo:letter-spacing="0.0062in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Wingdings" style:font-name-asian="Wingdings" style:font-name-complex="Wingdings" fo:letter-spacing="0.0062in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新細明體" style:font-name-complex="新細明體" fo:color="#000000" fo:letter-spacing="0.0062in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新細明體" style:font-name-complex="新細明體" fo:color="#000000" fo:letter-spacing="0.0041in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新細明體" style:font-name-complex="新細明體" fo:color="#000000" fo:letter-spacing="0.0062in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新細明體" style:font-name-complex="新細明體" fo:color="#000000" fo:letter-spacing="0.0069in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新細明體" style:font-name-complex="新細明體" fo:color="#000000" fo:letter-spacing="0.0062in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新細明體" style:font-name-complex="新細明體" fo:color="#000000" fo:letter-spacing="0.002in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新細明體" style:font-name-complex="新細明體" fo:color="#000000" fo:letter-spacing="0.0062in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新細明體" style:font-name-complex="新細明體" fo:color="#000000" fo:letter-spacing="0.0027in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新細明體" style:font-name-complex="新細明體" fo:color="#000000" fo:letter-spacing="0.0062in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="新細明體" style:font-name-complex="新細明體" fo:color="#000000" fo:letter-spacing="0.0062in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="新細明體" style:font-name-complex="新細明體" fo:color="#000000" fo:letter-spacing="0.0069in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language-asian="zh" style:country-asian="TW"/>
    </style:style>
    <style:style style:name="T183" style:parent-style-name="預設段落字型" style:family="text">
      <style:text-properties style:font-name="新細明體" style:font-name-complex="新細明體" fo:color="#000000" fo:letter-spacing="-0.002in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新細明體" style:font-name-complex="新細明體" fo:color="#000000" fo:letter-spacing="-0.0027in" fo:font-size="14pt" style:font-size-asian="14pt" style:font-size-complex="14pt" style:language-asian="zh" style:country-asian="TW"/>
    </style:style>
    <style:style style:name="P185" style:parent-style-name="內文" style:family="paragraph">
      <style:paragraph-properties fo:line-height="0.1354in"/>
      <style:text-properties style:language-asian="zh" style:country-asian="TW"/>
    </style:style>
    <style:style style:name="P186" style:parent-style-name="內文" style:family="paragraph">
      <style:paragraph-properties style:text-autospace="none" fo:margin-left="0.393in">
        <style:tab-stops/>
      </style:paragraph-properties>
    </style:style>
    <style:style style:name="T187" style:parent-style-name="預設段落字型" style:family="text">
      <style:text-properties style:font-name="Wingdings" style:font-name-asian="Wingdings" style:font-name-complex="Wingdings" fo:letter-spacing="0.0055in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Wingdings" style:font-name-asian="Wingdings" style:font-name-complex="Wingdings" fo:letter-spacing="0.0055in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新細明體" style:font-name-complex="新細明體" fo:color="#000000" fo:letter-spacing="0.0055in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name="新細明體" style:font-name-complex="新細明體" fo:letter-spacing="0.0013in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="新細明體" style:font-name-complex="新細明體" fo:color="#000000" fo:letter-spacing="0.002in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="新細明體" style:font-name-complex="新細明體" fo:letter-spacing="0.002in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新細明體" style:font-name-complex="新細明體" fo:color="#000000" fo:letter-spacing="0.0069in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新細明體" style:font-name-complex="新細明體" fo:color="#000000" fo:letter-spacing="0.002in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="新細明體" style:font-name-complex="新細明體" fo:color="#000000" fo:letter-spacing="0.0055in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="新細明體" style:font-name-complex="新細明體" fo:color="#000000" fo:letter-spacing="0.0013in"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style:font-name="新細明體" style:font-name-complex="新細明體" fo:color="#000000" fo:letter-spacing="0.0055in" fo:font-size="14pt" style:font-size-asian="14pt" style:font-size-complex="14pt" style:language-asian="zh" style:country-asian="TW"/>
    </style:style>
    <style:style style:name="T198" style:parent-style-name="預設段落字型" style:family="text">
      <style:text-properties style:font-name="新細明體" style:font-name-complex="新細明體" fo:color="#000000" fo:letter-spacing="0.0055in" fo:font-size="14pt" style:font-size-asian="14pt" style:font-size-complex="14pt" style:language-asian="zh" style:country-asian="TW"/>
    </style:style>
    <style:style style:name="T199" style:parent-style-name="預設段落字型" style:family="text">
      <style:text-properties style:font-name="新細明體" style:font-name-complex="新細明體" fo:color="#000000" fo:letter-spacing="0.0055in" fo:font-size="14pt" style:font-size-asian="14pt" style:font-size-complex="14pt" style:language-asian="zh" style:country-asian="TW"/>
    </style:style>
    <style:style style:name="P200" style:parent-style-name="內文" style:family="paragraph">
      <style:paragraph-properties fo:break-before="column" fo:line-height="0.1388in"/>
      <style:text-properties style:language-asian="zh" style:country-asian="TW"/>
    </style:style>
    <style:style style:name="P201" style:parent-style-name="內文" style:family="paragraph">
      <style:paragraph-properties fo:line-height="0.1388in"/>
      <style:text-properties style:language-asian="zh" style:country-asian="TW"/>
    </style:style>
    <style:style style:name="P202" style:parent-style-name="內文" style:family="paragraph">
      <style:paragraph-properties fo:line-height="0.1388in"/>
      <style:text-properties style:language-asian="zh" style:country-asian="TW"/>
    </style:style>
    <style:style style:name="P203" style:parent-style-name="內文" style:family="paragraph">
      <style:paragraph-properties fo:line-height="0.1388in"/>
      <style:text-properties style:language-asian="zh" style:country-asian="TW"/>
    </style:style>
    <style:style style:name="P204" style:parent-style-name="內文" style:family="paragraph">
      <style:paragraph-properties fo:line-height="0.2368in"/>
      <style:text-properties style:language-asian="zh" style:country-asian="TW"/>
    </style:style>
    <style:style style:name="P205" style:parent-style-name="內文" style:family="paragraph">
      <style:paragraph-properties style:text-autospace="none"/>
    </style:style>
    <style:style style:name="T206" style:parent-style-name="預設段落字型" style:family="text">
      <style:text-properties style:font-name="新細明體" style:font-name-complex="新細明體" fo:color="#000000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name="新細明體" style:font-name-complex="新細明體" fo:color="#000000" fo:letter-spacing="-0.0006in" fo:font-size="14pt" style:font-size-asian="14pt" style:font-size-complex="14pt" style:language-asian="zh" style:country-asian="TW"/>
    </style:style>
    <style:style style:name="S14" style:family="section">
      <style:section-properties fo:margin-left="0in" fo:margin-right="0in" style:writing-mode="lr-tb"/>
    </style:style>
    <style:style style:name="P208" style:parent-style-name="內文" style:family="paragraph">
      <style:paragraph-properties fo:line-height="0.1388in"/>
      <style:text-properties style:language-asian="zh" style:country-asian="TW"/>
    </style:style>
    <style:style style:name="S15" style:family="section">
      <style:section-properties fo:margin-left="0in" fo:margin-right="0in" style:writing-mode="lr-tb"/>
    </style:style>
    <style:style style:name="P209" style:parent-style-name="內文" style:family="paragraph">
      <style:paragraph-properties fo:line-height="0.1388in"/>
      <style:text-properties style:language-asian="zh" style:country-asian="TW"/>
    </style:style>
    <style:style style:name="S16" style:family="section">
      <style:section-properties fo:margin-left="0in" fo:margin-right="0in" style:writing-mode="lr-tb"/>
    </style:style>
    <style:style style:name="P210" style:parent-style-name="內文" style:family="paragraph">
      <style:paragraph-properties fo:line-height="0.1388in"/>
      <style:text-properties style:language-asian="zh" style:country-asian="TW"/>
    </style:style>
    <style:style style:name="S17" style:family="section">
      <style:section-properties fo:margin-left="0in" fo:margin-right="0in" style:writing-mode="lr-tb"/>
    </style:style>
    <style:style style:name="P211" style:parent-style-name="內文" style:family="paragraph">
      <style:paragraph-properties fo:line-height="0.1388in"/>
      <style:text-properties style:language-asian="zh" style:country-asian="TW"/>
    </style:style>
    <style:style style:name="S18" style:family="section">
      <style:section-properties fo:margin-left="0in" fo:margin-right="0in" style:writing-mode="lr-tb"/>
    </style:style>
    <style:style style:name="P212" style:parent-style-name="內文" style:family="paragraph">
      <style:paragraph-properties fo:line-height="0.2111in"/>
      <style:text-properties style:language-asian="zh" style:country-asian="TW"/>
    </style:style>
    <style:style style:name="S19" style:family="section">
      <style:section-properties fo:margin-left="0in" fo:margin-right="0in" style:writing-mode="lr-tb"/>
    </style:style>
    <style:style style:name="P213" style:parent-style-name="內文" style:family="paragraph">
      <style:paragraph-properties style:text-autospace="none" fo:margin-left="0.393in">
        <style:tab-stops/>
      </style:paragraph-properties>
    </style:style>
    <style:style style:name="T214" style:parent-style-name="預設段落字型" style:family="text">
      <style:text-properties style:font-name="新細明體" style:font-name-complex="新細明體" fo:color="#000000" fo:letter-spacing="-0.0006in" style:language-asian="zh" style:country-asian="TW"/>
    </style:style>
    <style:style style:name="T215" style:parent-style-name="預設段落字型" style:family="text">
      <style:text-properties style:font-name="新細明體" style:font-name-complex="新細明體" fo:color="#000000" style:language-asian="zh" style:country-asian="TW"/>
    </style:style>
    <style:style style:name="P216" style:parent-style-name="內文" style:family="paragraph">
      <style:paragraph-properties fo:line-height="0.0604in"/>
      <style:text-properties style:language-asian="zh" style:country-asian="TW"/>
    </style:style>
    <style:style style:name="P217" style:parent-style-name="內文" style:family="paragraph">
      <style:paragraph-properties style:text-autospace="none" fo:margin-left="0.393in">
        <style:tab-stops/>
      </style:paragraph-properties>
    </style:style>
    <style:style style:name="T218" style:parent-style-name="預設段落字型" style:family="text">
      <style:text-properties style:font-name="新細明體" style:font-name-complex="新細明體" fo:color="#000000" fo:letter-spacing="0.0006in" style:language-asian="zh" style:country-asian="TW"/>
    </style:style>
    <style:style style:name="T219" style:parent-style-name="預設段落字型" style:family="text">
      <style:text-properties style:font-name="新細明體" style:font-name-complex="新細明體" fo:letter-spacing="0.0402in" style:language-asian="zh" style:country-asian="TW"/>
    </style:style>
    <style:style style:name="T220" style:parent-style-name="預設段落字型" style:family="text">
      <style:text-properties style:font-name="新細明體" style:font-name-complex="新細明體" fo:color="#000000" fo:letter-spacing="0.002in" style:language-asian="zh" style:country-asian="TW"/>
    </style:style>
    <style:style style:name="T221" style:parent-style-name="預設段落字型" style:family="text">
      <style:text-properties style:font-name="新細明體" style:font-name-complex="新細明體" fo:color="#000000" fo:letter-spacing="0.0097in" style:language-asian="zh" style:country-asian="TW"/>
    </style:style>
    <style:style style:name="T222" style:parent-style-name="預設段落字型" style:family="text">
      <style:text-properties style:font-name="新細明體" style:font-name-complex="新細明體" fo:color="#000000" fo:letter-spacing="0.002in" style:language-asian="zh" style:country-asian="TW"/>
    </style:style>
    <style:style style:name="T223" style:parent-style-name="預設段落字型" style:family="text">
      <style:text-properties style:font-name="新細明體" style:font-name-complex="新細明體" fo:color="#000000" fo:letter-spacing="0.0048in" style:language-asian="zh" style:country-asian="TW"/>
    </style:style>
    <style:style style:name="T224" style:parent-style-name="預設段落字型" style:family="text">
      <style:text-properties style:font-name="新細明體" style:font-name-complex="新細明體" fo:color="#000000" fo:letter-spacing="0.002in" style:language-asian="zh" style:country-asian="TW"/>
    </style:style>
    <style:style style:name="T225" style:parent-style-name="預設段落字型" style:family="text">
      <style:text-properties style:font-name="新細明體" style:font-name-complex="新細明體" fo:color="#000000" fo:letter-spacing="0.0034in" style:language-asian="zh" style:country-asian="TW"/>
    </style:style>
    <style:style style:name="T226" style:parent-style-name="預設段落字型" style:family="text">
      <style:text-properties style:font-name="新細明體" style:font-name-complex="新細明體" fo:color="#000000" fo:letter-spacing="0.0027in" style:language-asian="zh" style:country-asian="TW"/>
    </style:style>
    <style:style style:name="P227" style:parent-style-name="內文" style:family="paragraph">
      <style:paragraph-properties fo:line-height="0.0611in"/>
      <style:text-properties style:language-asian="zh" style:country-asian="TW"/>
    </style:style>
    <style:style style:name="P228" style:parent-style-name="內文" style:family="paragraph">
      <style:paragraph-properties style:text-autospace="none" fo:margin-left="0.393in">
        <style:tab-stops/>
      </style:paragraph-properties>
    </style:style>
    <style:style style:name="T229" style:parent-style-name="預設段落字型" style:family="text">
      <style:text-properties style:font-name="新細明體" style:font-name-complex="新細明體" fo:color="#000000" style:language-asian="zh" style:country-asian="TW"/>
    </style:style>
    <style:style style:name="T230" style:parent-style-name="預設段落字型" style:family="text">
      <style:text-properties style:font-name="新細明體" style:font-name-complex="新細明體" fo:letter-spacing="0.0402in" style:language-asian="zh" style:country-asian="TW"/>
    </style:style>
    <style:style style:name="T231" style:parent-style-name="預設段落字型" style:family="text">
      <style:text-properties style:font-name="新細明體" style:font-name-complex="新細明體" fo:color="#000000" fo:letter-spacing="0.0006in" style:language-asian="zh" style:country-asian="TW"/>
    </style:style>
    <style:style style:name="T232" style:parent-style-name="預設段落字型" style:family="text">
      <style:text-properties style:font-name="新細明體" style:font-name-complex="新細明體" fo:color="#000000" fo:letter-spacing="0.0013in" style:language-asian="zh" style:country-asian="TW"/>
    </style:style>
    <style:style style:name="T233" style:parent-style-name="預設段落字型" style:family="text">
      <style:text-properties style:font-name="新細明體" style:font-name-complex="新細明體" fo:color="#000000" fo:letter-spacing="0.0006in" style:language-asian="zh" style:country-asian="TW"/>
    </style:style>
    <style:style style:name="T234" style:parent-style-name="預設段落字型" style:family="text">
      <style:text-properties style:font-name="新細明體" style:font-name-complex="新細明體" fo:color="#000000" fo:letter-spacing="0.0055in" style:language-asian="zh" style:country-asian="TW"/>
    </style:style>
    <style:style style:name="T235" style:parent-style-name="預設段落字型" style:family="text">
      <style:text-properties style:font-name="新細明體" style:font-name-complex="新細明體" fo:color="#000000" fo:letter-spacing="0.0006in" style:language-asian="zh" style:country-asian="TW"/>
    </style:style>
    <style:style style:name="T236" style:parent-style-name="預設段落字型" style:family="text">
      <style:text-properties style:font-name="新細明體" style:font-name-complex="新細明體" fo:color="#000000" fo:letter-spacing="0.002in" style:language-asian="zh" style:country-asian="TW"/>
    </style:style>
    <style:style style:name="T237" style:parent-style-name="預設段落字型" style:family="text">
      <style:text-properties style:font-name="新細明體" style:font-name-complex="新細明體" fo:color="#000000" fo:letter-spacing="0.0006in" style:language-asian="zh" style:country-asian="TW"/>
    </style:style>
    <style:style style:name="T238" style:parent-style-name="預設段落字型" style:family="text">
      <style:text-properties style:font-name="新細明體" style:font-name-complex="新細明體" fo:color="#000000" fo:letter-spacing="0.0013in" style:language-asian="zh" style:country-asian="TW"/>
    </style:style>
    <style:style style:name="P239" style:parent-style-name="內文" style:family="paragraph">
      <style:paragraph-properties fo:line-height="0.0611in"/>
      <style:text-properties style:language-asian="zh" style:country-asian="TW"/>
    </style:style>
    <style:style style:name="P240" style:parent-style-name="內文" style:family="paragraph">
      <style:paragraph-properties style:text-autospace="none" fo:margin-left="0.393in">
        <style:tab-stops/>
      </style:paragraph-properties>
    </style:style>
    <style:style style:name="T241" style:parent-style-name="預設段落字型" style:family="text">
      <style:text-properties style:font-name="新細明體" style:font-name-complex="新細明體" fo:color="#000000" fo:letter-spacing="0.0013in" style:language-asian="zh" style:country-asian="TW"/>
    </style:style>
    <style:style style:name="T242" style:parent-style-name="預設段落字型" style:family="text">
      <style:text-properties style:font-name="新細明體" style:font-name-complex="新細明體" fo:letter-spacing="0.0402in" style:language-asian="zh" style:country-asian="TW"/>
    </style:style>
    <style:style style:name="T243" style:parent-style-name="預設段落字型" style:family="text">
      <style:text-properties style:font-name="新細明體" style:font-name-complex="新細明體" fo:color="#000000" fo:letter-spacing="0.0041in" style:language-asian="zh" style:country-asian="TW"/>
    </style:style>
    <style:style style:name="T244" style:parent-style-name="預設段落字型" style:family="text">
      <style:text-properties style:font-name="新細明體" style:font-name-complex="新細明體" fo:color="#000000" fo:letter-spacing="0.0006in" style:language-asian="zh" style:country-asian="TW"/>
    </style:style>
    <style:style style:name="T245" style:parent-style-name="預設段落字型" style:family="text">
      <style:text-properties style:font-name="新細明體" style:font-name-complex="新細明體" fo:color="#000000" fo:letter-spacing="0.0041in" style:language-asian="zh" style:country-asian="TW"/>
    </style:style>
  </office:automatic-styles>
  <office:body>
    <office:text text:use-soft-page-breaks="true">
      <text:p text:style-name="P1"/>
      <text:section text:name="Sect1" text:style-name="S1">
        <text:p text:style-name="P2"/>
      </text:section>
      <text:section text:name="Sect2" text:style-name="S2">
        <text:p text:style-name="P3"/>
      </text:section>
      <text:section text:name="Sect3" text:style-name="S3">
        <text:p text:style-name="P4"><text:span text:style-name="T5">112</text:span><text:span text:style-name="T6"><text:s/></text:span><text:span text:style-name="T7">年臺灣史蹟研習會學員報名表</text:span></text:p>
      </text:section>
      <text:section text:name="Sect4" text:style-name="S4">
        <text:p text:style-name="P8"/>
      </text:section>
      <text:section text:name="Sect5" text:style-name="S5">
        <text:p text:style-name="P9"/>
      </text:section>
      <text:section text:name="Sect6" text:style-name="S6">
        <text:p text:style-name="P10"/>
      </text:section>
      <text:section text:name="Sect7" text:style-name="S7">
        <text:p text:style-name="P11"/>
      </text:section>
      <text:section text:name="Sect8" text:style-name="S8">
        <text:p text:style-name="P12"><text:span text:style-name="T13"><text:s text:c="8"/>◆<text:s/></text:span><text:span text:style-name="T14">報名身份</text:span><text:span text:style-name="T15">(</text:span><text:span text:style-name="T16">單選</text:span><text:span text:style-name="T17">)</text:span><text:span text:style-name="T18">：</text:span><text:span text:style-name="T19"><text:s/></text:span><text:span text:style-name="T20">□</text:span><text:span text:style-name="T21">國小</text:span><text:span text:style-name="T22">/</text:span><text:span text:style-name="T23">國中</text:span><text:span text:style-name="T24">/</text:span><text:span text:style-name="T25">高中老師</text:span><text:span text:style-name="T26"><text:tab/></text:span><text:span text:style-name="T27">□</text:span><text:span text:style-name="T28">大專院校文史相關系所師生</text:span><text:span text:style-name="T29"><text:tab/></text:span><text:span text:style-name="T30">□</text:span><text:span text:style-name="T31">一般社會人士</text:span></text:p>
      </text:section>
      <text:section text:name="Sect9" text:style-name="S9">
        <text:p text:style-name="P32"/>
      </text:section>
      <text:section text:name="Sect10" text:style-name="S10">
        <text:p text:style-name="P33"><text:span text:style-name="T34"></text:span><text:span text:style-name="T35">◆</text:span><text:span text:style-name="T36"><text:s text:c="3"/></text:span><text:span text:style-name="T37"></text:span><text:span text:style-name="T38">個人基本資料：</text:span><text:span text:style-name="T39">(</text:span><text:span text:style-name="T40">以下皆為必填欄位，請填寫完整、正確，以免影響權益。</text:span><text:span text:style-name="T41">)</text:span></text:p>
      </text:section>
      <text:section text:name="Sect11" text:style-name="S11">
        <table:table table:style-name="Table42">
          <table:table-columns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 table:number-rows-spanned="2">
              <text:p text:style-name="P55"/>
              <text:p text:style-name="P56"><text:span text:style-name="T57">姓</text:span><text:tab/><text:span text:style-name="T58">名</text:span></text:p>
            </table:table-cell>
            <table:table-cell table:style-name="TableCell59" table:number-rows-spanned="2">
              <text:p text:style-name="P60"/>
              <text:p text:style-name="P61"><text:span text:style-name="T62">出生</text:span><text:span text:style-name="T63">日期</text:span></text:p>
            </table:table-cell>
            <table:table-cell table:style-name="TableCell64" table:number-rows-spanned="2">
              <text:p text:style-name="P65"/>
              <text:p text:style-name="P66"><text:span text:style-name="T67">身分</text:span><text:span text:style-name="T68">證字號</text:span></text:p>
            </table:table-cell>
            <table:table-cell table:style-name="TableCell69" table:number-columns-spanned="2">
              <text:p text:style-name="P70"><text:span text:style-name="T71">現</text:span><text:tab/><text:span text:style-name="T72">職</text:span></text:p>
            </table:table-cell>
            <table:covered-table-cell/>
            <table:table-cell table:style-name="TableCell73" table:number-rows-spanned="2">
              <text:p text:style-name="P74"/>
              <text:p text:style-name="P75"><text:span text:style-name="T76">手機</text:span></text:p>
            </table:table-cell>
            <table:table-cell table:style-name="TableCell77" table:number-rows-spanned="2">
              <text:p text:style-name="P78"/>
              <text:p text:style-name="P79"><text:span text:style-name="T80">E</text:span><text:span text:style-name="T81">-</text:span><text:span text:style-name="T82">ma</text:span><text:span text:style-name="T83">il</text:span></text:p>
            </table:table-cell>
            <table:table-cell table:style-name="TableCell84" table:number-columns-spanned="2">
              <text:p text:style-name="P85"><text:span text:style-name="T86">餐飲</text:span></text:p>
            </table:table-cell>
            <table:covered-table-cell/>
            <table:table-cell table:style-name="TableCell87">
              <text:p text:style-name="P88"><text:span text:style-name="T89">備註</text:span></text:p>
            </table:table-cell>
          </table:table-row>
          <table:table-row table:style-name="TableRow90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91">
              <text:p text:style-name="P92"><text:span text:style-name="T93">職稱</text:span></text:p>
            </table:table-cell>
            <table:table-cell table:style-name="TableCell94">
              <text:p text:style-name="P95"><text:span text:style-name="T96">服務</text:span><text:span text:style-name="T97">單位</text:span></text:p>
            </table: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98">
              <text:p text:style-name="P99"><text:span text:style-name="T100">葷</text:span></text:p>
            </table:table-cell>
            <table:table-cell table:style-name="TableCell101">
              <text:p text:style-name="P102"><text:span text:style-name="T103">素</text:span></text:p>
            </table:table-cell>
            <table:table-cell table:style-name="TableCell104">
              <text:p text:style-name="內文"/>
            </table:table-cell>
          </table:table-row>
          <table:table-row table:style-name="TableRow105">
            <table:table-cell table:style-name="TableCell106">
              <text:p text:style-name="內文"/>
            </table:table-cell>
            <table:table-cell table:style-name="TableCell107">
              <text:p text:style-name="內文"/>
            </table:table-cell>
            <table:table-cell table:style-name="TableCell108">
              <text:p text:style-name="內文"/>
            </table:table-cell>
            <table:table-cell table:style-name="TableCell109">
              <text:p text:style-name="內文"/>
            </table:table-cell>
            <table:table-cell table:style-name="TableCell110">
              <text:p text:style-name="內文"/>
            </table:table-cell>
            <table:table-cell table:style-name="TableCell111">
              <text:p text:style-name="內文"/>
            </table:table-cell>
            <table:table-cell table:style-name="TableCell112">
              <text:p text:style-name="內文"/>
            </table:table-cell>
            <table:table-cell table:style-name="TableCell113">
              <text:p text:style-name="內文"/>
            </table:table-cell>
            <table:table-cell table:style-name="TableCell114">
              <text:p text:style-name="內文"/>
            </table:table-cell>
            <table:table-cell table:style-name="TableCell115">
              <text:p text:style-name="內文"/>
            </table:table-cell>
          </table:table-row>
          <table:table-row table:style-name="TableRow116">
            <table:table-cell table:style-name="TableCell117">
              <text:p text:style-name="內文"/>
            </table:table-cell>
            <table:table-cell table:style-name="TableCell118">
              <text:p text:style-name="內文"/>
            </table:table-cell>
            <table:table-cell table:style-name="TableCell119">
              <text:p text:style-name="內文"/>
            </table:table-cell>
            <table:table-cell table:style-name="TableCell120">
              <text:p text:style-name="內文"/>
            </table:table-cell>
            <table:table-cell table:style-name="TableCell121">
              <text:p text:style-name="內文"/>
            </table:table-cell>
            <table:table-cell table:style-name="TableCell122">
              <text:p text:style-name="內文"/>
            </table:table-cell>
            <table:table-cell table:style-name="TableCell123">
              <text:p text:style-name="內文"/>
            </table:table-cell>
            <table:table-cell table:style-name="TableCell124">
              <text:p text:style-name="內文"/>
            </table:table-cell>
            <table:table-cell table:style-name="TableCell125">
              <text:p text:style-name="內文"/>
            </table:table-cell>
            <table:table-cell table:style-name="TableCell126">
              <text:p text:style-name="內文"/>
            </table:table-cell>
          </table:table-row>
          <table:table-row table:style-name="TableRow127">
            <table:table-cell table:style-name="TableCell128">
              <text:p text:style-name="內文"/>
            </table:table-cell>
            <table:table-cell table:style-name="TableCell129">
              <text:p text:style-name="內文"/>
            </table:table-cell>
            <table:table-cell table:style-name="TableCell130">
              <text:p text:style-name="內文"/>
            </table:table-cell>
            <table:table-cell table:style-name="TableCell131">
              <text:p text:style-name="內文"/>
            </table:table-cell>
            <table:table-cell table:style-name="TableCell132">
              <text:p text:style-name="內文"/>
            </table:table-cell>
            <table:table-cell table:style-name="TableCell133">
              <text:p text:style-name="內文"/>
            </table:table-cell>
            <table:table-cell table:style-name="TableCell134">
              <text:p text:style-name="內文"/>
            </table:table-cell>
            <table:table-cell table:style-name="TableCell135">
              <text:p text:style-name="內文"/>
            </table:table-cell>
            <table:table-cell table:style-name="TableCell136">
              <text:p text:style-name="內文"/>
            </table:table-cell>
            <table:table-cell table:style-name="TableCell137">
              <text:p text:style-name="內文"/>
            </table:table-cell>
          </table:table-row>
          <table:table-row table:style-name="TableRow138">
            <table:table-cell table:style-name="TableCell139">
              <text:p text:style-name="內文"/>
            </table:table-cell>
            <table:table-cell table:style-name="TableCell140">
              <text:p text:style-name="內文"/>
            </table:table-cell>
            <table:table-cell table:style-name="TableCell141">
              <text:p text:style-name="內文"/>
            </table:table-cell>
            <table:table-cell table:style-name="TableCell142">
              <text:p text:style-name="內文"/>
            </table:table-cell>
            <table:table-cell table:style-name="TableCell143">
              <text:p text:style-name="內文"/>
            </table:table-cell>
            <table:table-cell table:style-name="TableCell144">
              <text:p text:style-name="內文"/>
            </table:table-cell>
            <table:table-cell table:style-name="TableCell145">
              <text:p text:style-name="內文"/>
            </table:table-cell>
            <table:table-cell table:style-name="TableCell146">
              <text:p text:style-name="內文"/>
            </table:table-cell>
            <table:table-cell table:style-name="TableCell147">
              <text:p text:style-name="內文"/>
            </table:table-cell>
            <table:table-cell table:style-name="TableCell148">
              <text:p text:style-name="內文"/>
            </table:table-cell>
          </table:table-row>
        </table:table>
      </text:section>
      <text:section text:name="Sect12" text:style-name="S12">
        <text:p text:style-name="P149"/>
      </text:section>
      <text:section text:name="Sect13" text:style-name="S13">
        <text:p text:style-name="P150"><text:span text:style-name="T151"></text:span><text:span text:style-name="T152">◆</text:span><text:span text:style-name="T153">近</text:span><text:span text:style-name="T154"><text:s/></text:span><text:span text:style-name="T155">2</text:span><text:span text:style-name="T156"><text:s/></text:span><text:span text:style-name="T157">年是否參加過臺灣史蹟研習會</text:span><text:span text:style-name="T158">(</text:span><text:span text:style-name="T159">單選</text:span><text:span text:style-name="T160">)</text:span><text:span text:style-name="T161">：</text:span><text:span text:style-name="T162">□</text:span><text:span text:style-name="T163">是</text:span><text:span text:style-name="T164"><text:tab/></text:span><text:span text:style-name="T165">□</text:span><text:span text:style-name="T166">否</text:span></text:p>
        <text:p text:style-name="P167"/>
        <text:p text:style-name="P168"><text:span text:style-name="T169"></text:span><text:span text:style-name="T170">◆</text:span><text:span text:style-name="T171">是否需要公務人員學習時數</text:span><text:span text:style-name="T172">/</text:span><text:span text:style-name="T173">教師</text:span><text:span text:style-name="T174">研習</text:span><text:span text:style-name="T175">時數</text:span><text:span text:style-name="T176">(</text:span><text:span text:style-name="T177">單選</text:span><text:span text:style-name="T178">)</text:span><text:span text:style-name="T179">：</text:span><text:span text:style-name="T180">□</text:span><text:span text:style-name="T181">是</text:span><text:span text:style-name="T182"><text:tab/></text:span><text:span text:style-name="T183">□</text:span><text:span text:style-name="T184">否</text:span></text:p>
        <text:p text:style-name="P185"/>
        <text:p text:style-name="P186"><text:span text:style-name="T187"></text:span><text:span text:style-name="T188">◆</text:span><text:span text:style-name="T189">我已詳閱報名簡章，了解並同意參加學員須繳保證金</text:span><text:span text:style-name="T190"><text:s/></text:span><text:span text:style-name="T191">1,000</text:span><text:span text:style-name="T192"><text:s/></text:span><text:span text:style-name="T193">元</text:span><text:span text:style-name="T194">(</text:span><text:span text:style-name="T195">單選</text:span><text:span text:style-name="T196">)</text:span><text:span text:style-name="T197">：</text:span><text:span text:style-name="T198">□</text:span><text:span text:style-name="T199">是</text:span></text:p>
        <text:p text:style-name="P200"/>
        <text:p text:style-name="P201"/>
        <text:p text:style-name="P202"/>
        <text:p text:style-name="P203"/>
        <text:p text:style-name="P204"/>
        <text:p text:style-name="P205"><text:span text:style-name="T206">□</text:span><text:span text:style-name="T207">否</text:span></text:p>
      </text:section>
      <text:section text:name="Sect14" text:style-name="S14">
        <text:p text:style-name="P208"/>
      </text:section>
      <text:section text:name="Sect15" text:style-name="S15">
        <text:p text:style-name="P209"/>
      </text:section>
      <text:section text:name="Sect16" text:style-name="S16">
        <text:p text:style-name="P210"/>
      </text:section>
      <text:section text:name="Sect17" text:style-name="S17">
        <text:p text:style-name="P211"/>
      </text:section>
      <text:section text:name="Sect18" text:style-name="S18">
        <text:p text:style-name="P212"/>
      </text:section>
      <text:section text:name="Sect19" text:style-name="S19">
        <text:p text:style-name="P213"><text:span text:style-name="T214">【備</text:span><text:span text:style-name="T215">註】</text:span></text:p>
        <text:p text:style-name="P216"/>
        <text:p text:style-name="P217"><text:span text:style-name="T218">1.</text:span><text:span text:style-name="T219"><text:s/></text:span><text:span text:style-name="T220">身分證字號僅為辦理保險事宜</text:span><text:span text:style-name="T221">及</text:span><text:span text:style-name="T222">公務人員學習時數</text:span><text:span text:style-name="T223">/</text:span><text:span text:style-name="T224">教師研習時數</text:span><text:span text:style-name="T225">核發</text:span><text:span text:style-name="T226">使用。</text:span></text:p>
        <text:p text:style-name="P227"/>
        <text:p text:style-name="P228"><text:span text:style-name="T229">2.</text:span><text:span text:style-name="T230"><text:s/></text:span><text:span text:style-name="T231">請確認所填寫</text:span><text:span text:style-name="T232">身分證字號</text:span><text:span text:style-name="T233">、聯繫方式、電郵是否正確，以免影響後續錄取</text:span><text:span text:style-name="T234">通知</text:span><text:span text:style-name="T235">、保險</text:span><text:span text:style-name="T236">或</text:span><text:span text:style-name="T237">課程相關</text:span><text:span text:style-name="T238">權益。</text:span></text:p>
        <text:p text:style-name="P239"/>
        <text:p text:style-name="P240"><text:span text:style-name="T241">3.</text:span><text:span text:style-name="T242"><text:s/></text:span><text:span text:style-name="T243">有關繳</text:span><text:span text:style-name="T244">/</text:span><text:span text:style-name="T245">退保證金事宜，請詳閱簡章第十一條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吳玉玲</meta:initial-creator>
    <dc:creator>User</dc:creator>
    <meta:creation-date>2023-04-27T01:20:00Z</meta:creation-date>
    <dc:date>2023-04-27T01:20:00Z</dc: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3" meta:row-count="3" meta:non-whitespace-character-count="412"/>
  </office:meta>
</office:document-meta>
</file>