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style:vertical-align="middle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114學年度外縣市入學臺南市國民中學新生調查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1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理性別</text:p>
          </table:table-cell>
          <table:table-cell office:value-type="string" table:style-name="ce4">
            <text:p>生日(例：1000701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法定代理人姓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設籍地址</text:p>
          </table:table-cell>
          <table:table-cell office:value-type="string" table:style-name="ce3">
            <text:p>設籍日期(例：0980304)</text:p>
          </table:table-cell>
          <table:table-cell office:value-type="string" table:style-name="ce3">
            <text:p>身份別(寫代號，備註三)</text:p>
          </table:table-cell>
          <table:table-cell office:value-type="string" table:style-name="ce3">
            <text:p>備 <text:s/>註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59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4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3">
            <text:p>備註：</text:p>
            <text:p>一、請於114年2月20日前填妥，紙本核章免備文逕寄至各就讀國中，俾利辦理新生入學相關作業。</text:p>
            <text:p>二、所提供之個人資料及相關佐證文件僅供113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02-21T11:35:03Z</meta:creation-date>
    <dc:date>2025-01-24T08:03:41Z</dc:date>
    <meta:print-date>2023-12-25T03:59:59Z</meta:print-date>
  </office:meta>
</office:document-meta>
</file>