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1.3736in" style:use-optimal-column-width="false"/>
    </style:style>
    <style:style style:name="TableColumn194" style:family="table-column">
      <style:table-column-properties style:column-width="2.266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509in" style:rel-width="95.62%" fo:margin-left="0in" table:align="center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4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</text:span><text:span text:style-name="T176">中心保育教育館</text:span><text:span text:style-name="T177"><text:s/>(</text:span><text:span text:style-name="T178">含自然學堂</text:span><text:span text:style-name="T179">)</text:span><text:span text:style-name="T180">、生態敎育園區、學員宿舍</text:span><text:span text:style-name="T181">(</text:span><text:span text:style-name="T182">餐廳</text:span><text:span text:style-name="T183">) (</text:span><text:span text:style-name="T184">地址</text:span><text:span text:style-name="T185">：</text:span><text:span text:style-name="T186">南投縣集集鎮民生東路一號</text:span><text:span text:style-name="T187">)</text:span></text:p>
        </text:list-item>
      </text:list>
      <text:p text:style-name="P188"><text:span text:style-name="T189">八、</text:span><text:span text:style-name="T190">活動內容及行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活動項目</text:p>
          </table:table-cell>
          <table:table-cell table:style-name="TableCell202">
            <text:p text:style-name="P203">活動重點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09：00</text:p>
          </table:table-cell>
          <table:table-cell table:style-name="TableCell209" table:number-columns-spanned="2">
            <text:p text:style-name="P210"><text:span text:style-name="T211">報到</text:span></text:p>
          </table:table-cell>
          <table:covered-table-cell/>
          <table:table-cell table:style-name="TableCell212">
            <text:p text:style-name="P213">自然學堂</text:p>
          </table:table-cell>
        </table:table-row>
        <table:table-row table:style-name="TableRow214">
          <table:table-cell table:style-name="TableCell215">
            <text:p text:style-name="P216">09：00-09：50</text:p>
          </table:table-cell>
          <table:table-cell table:style-name="TableCell217">
            <text:p text:style-name="P218">相見歡</text:p>
          </table:table-cell>
          <table:table-cell table:style-name="TableCell219">
            <text:p text:style-name="P220">蝴蝶面具彩繪</text:p>
          </table:table-cell>
          <table:table-cell table:style-name="TableCell221">
            <text:p text:style-name="P222">自然學堂</text:p>
          </table:table-cell>
        </table:table-row>
        <table:table-row table:style-name="TableRow223">
          <table:table-cell table:style-name="TableCell224">
            <text:p text:style-name="P225">09：50-10：00</text:p>
          </table:table-cell>
          <table:table-cell table:style-name="TableCell226" table:number-columns-spanned="3">
            <text:p text:style-name="P227">休息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0：00-10：50</text:p>
          </table:table-cell>
          <table:table-cell table:style-name="TableCell231">
            <text:p text:style-name="P232">Say Hi</text:p>
            <text:p text:style-name="P233">牠們是我們的鄰居</text:p>
          </table:table-cell>
          <table:table-cell table:style-name="TableCell234">
            <text:p text:style-name="P235">常常出現在我們身邊的鳥鄰居，你見過牠的真面目嗎，一起來say Hi</text:p>
          </table:table-cell>
          <table:table-cell table:style-name="TableCell236">
            <text:p text:style-name="P237">自然學堂</text:p>
          </table:table-cell>
        </table:table-row>
        <table:table-row table:style-name="TableRow238">
          <table:table-cell table:style-name="TableCell239">
            <text:p text:style-name="P240">10：50-11：00</text:p>
          </table:table-cell>
          <table:table-cell table:style-name="TableCell241" table:number-columns-spanned="3">
            <text:p text:style-name="P242">休息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：00-12：00</text:p>
          </table:table-cell>
          <table:table-cell table:style-name="TableCell246">
            <text:p text:style-name="P247">食農體驗</text:p>
          </table:table-cell>
          <table:table-cell table:style-name="TableCell248">
            <text:p text:style-name="P249"><text:span text:style-name="T250">不僅認識臺灣原生植物種類、運用並有親子手作</text:span><text:span text:style-name="T251">「</text:span><text:span text:style-name="T252">和菓子</text:span><text:span text:style-name="T253">」</text:span><text:span text:style-name="T254">美食</text:span><text:span text:style-name="T255">DIY</text:span><text:span text:style-name="T256">，拉近與自然、土地的距離</text:span></text:p>
          </table:table-cell>
          <table:table-cell table:style-name="TableCell257">
            <text:p text:style-name="P258">學員宿舍(餐廳)</text:p>
          </table:table-cell>
        </table:table-row>
        <text:soft-page-break/>
        <table:table-row table:style-name="TableRow259">
          <table:table-cell table:style-name="TableCell260">
            <text:p text:style-name="P261">12：00-12：50</text:p>
          </table:table-cell>
          <table:table-cell table:style-name="TableCell262">
            <text:p text:style-name="P263">快樂用餐時間</text:p>
          </table:table-cell>
          <table:table-cell table:style-name="TableCell264">
            <text:p text:style-name="P265">充實了一個上午，給自己拍拍手，吃飯囉！下午再接再厲</text:p>
          </table:table-cell>
          <table:table-cell table:style-name="TableCell266">
            <text:p text:style-name="P267">學員宿舍(餐廳)</text:p>
          </table:table-cell>
        </table:table-row>
        <table:table-row table:style-name="TableRow268">
          <table:table-cell table:style-name="TableCell269">
            <text:p text:style-name="P270">12：50-13：00</text:p>
          </table:table-cell>
          <table:table-cell table:style-name="TableCell271" table:number-columns-spanned="3">
            <text:p text:style-name="P272">休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3：00-14：30</text:p>
          </table:table-cell>
          <table:table-cell table:style-name="TableCell276">
            <text:p text:style-name="P277"><text:span text:style-name="T278">黑熊黑熊在哪裡</text:span></text:p>
          </table:table-cell>
          <table:table-cell table:style-name="TableCell279">
            <text:p text:style-name="P280"><text:span text:style-name="T281">藉由互動帶領孩子思考黑熊在哪，播放「一隻臺灣黑熊之死」，</text:span><text:span text:style-name="T282">從救傷到野放，紀錄片帶出隨著土地開發需求逐漸需面對的人熊關係，讓大家更加認識野生動物保育工作的內容與細節</text:span></text:p>
          </table:table-cell>
          <table:table-cell table:style-name="TableCell283">
            <text:p text:style-name="P284">保育教育館2樓第3放映室</text:p>
          </table:table-cell>
        </table:table-row>
        <table:table-row table:style-name="TableRow285">
          <table:table-cell table:style-name="TableCell286">
            <text:p text:style-name="P287">14：30-14：40</text:p>
          </table:table-cell>
          <table:table-cell table:style-name="TableCell288" table:number-columns-spanned="3">
            <text:p text:style-name="P289">休息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：40-15：30</text:p>
          </table:table-cell>
          <table:table-cell table:style-name="TableCell293">
            <text:p text:style-name="P294">鳥類DIY-2.0</text:p>
          </table:table-cell>
          <table:table-cell table:style-name="TableCell295">
            <text:p text:style-name="P296">運用種子製作專屬自己的工藝品</text:p>
          </table:table-cell>
          <table:table-cell table:style-name="TableCell297">
            <text:p text:style-name="P298">自然教室</text:p>
          </table:table-cell>
        </table:table-row>
        <table:table-row table:style-name="TableRow299">
          <table:table-cell table:style-name="TableCell300">
            <text:p text:style-name="P301">15：30</text:p>
          </table:table-cell>
          <table:table-cell table:style-name="TableCell302" table:number-columns-spanned="3">
            <text:p text:style-name="P303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4">注意事項</text:p>
        </text:list-item>
      </text:list>
      <text:p text:style-name="P305"><text:span text:style-name="T306">(</text:span><text:span text:style-name="T307">一</text:span><text:span text:style-name="T308">)</text:span><text:span text:style-name="T309">主辦單位保有最終修改、變更、活動解釋及取消本活動之權利，若有相關異動將會公告於網站或電子郵件通知。</text:span></text:p>
      <text:p text:style-name="P310"><text:span text:style-name="T311">(</text:span><text:span text:style-name="T312">二</text:span><text:span text:style-name="T313">)</text:span><text:span text:style-name="T314">中午用餐為響應環保愛護環境，請</text:span><text:span text:style-name="T315">自備</text:span><text:span text:style-name="T316">重複性使用</text:span><text:span text:style-name="T317">餐具</text:span><text:span text:style-name="T318">(</text:span><text:span text:style-name="T319">如筷子、湯匙</text:span><text:span text:style-name="T320">)</text:span><text:span text:style-name="T321">及環保杯。</text:span></text:p>
      <text:p text:style-name="P322"><text:span text:style-name="T323">(</text:span><text:span text:style-name="T324">三</text:span><text:span text:style-name="T325">)</text:span><text:span text:style-name="T326"><text:s/></text:span><text:span text:style-name="T327">本活動也歡迎三代親子家庭參加共同參與活動。如有隨行幼童請妥善照顧，如有年長之長輩亦請多留意其身體狀況。</text:span></text:p>
      <text:p text:style-name="P328">(四)戶外日照強烈，請做好防曬準備並請穿著適合戶外活動的衣服及鞋子。</text:p>
      <text:p text:style-name="P329">(五)請自行攜帶飲用水及水壺。</text:p>
      <text:p text:style-name="P330"><text:span text:style-name="T331">(</text:span><text:span text:style-name="T332">六</text:span><text:span text:style-name="T333">)</text:span><text:span text:style-name="T334">參與活動者須同意</text:span><text:span text:style-name="T335">肖像權使用同意書</text:span><text:span text:style-name="T336">，主辦單位有權將活動過程之錄影、相片</text:span><text:span text:style-name="T337">(</text:span><text:span text:style-name="T338">肖像</text:span><text:span text:style-name="T339">)</text:span><text:span text:style-name="T340">等資訊對外公告、或於世界各</text:span><text:soft-page-break/><text:span text:style-name="T341">地播放、展出、刊登於網站及刊物上或用於特有生物研究保育中心相關宣傳活動上。</text:span></text:p>
      <text:p text:style-name="P342">(七)本活動如有未盡事宜，將隨時發信至參加者信箱，敬請隨時留意。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</dc:creator>
    <meta:creation-date>2023-06-13T04:54:00Z</meta:creation-date>
    <dc:date>2023-06-13T04:54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